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Sommerferienprogramm 2022 (vorläufig)</text:p>
      <text:p text:style-name="P2"/>
      <text:p text:style-name="P3">Einweihung:</text:p>
      <text:p text:style-name="Standard">16.7. Kinderfest</text:p>
      <text:p text:style-name="Standard">17.7. Tag der offenen Tür</text:p>
      <text:p text:style-name="Standard"/>
      <text:p text:style-name="Standard">KW 29</text:p>
      <text:p text:style-name="Standard">20. Juli Fotografieren mit Thorsten Eilers; Hundebesuch Bonni mit Fr. Mai; Kreativangebot; Abschluss: gemeinsames Essen am Haus (14-17h)</text:p>
      <text:p text:style-name="Standard">21. Juli: Spielplatz Vörder See mit Picknick (14-17h)</text:p>
      <text:p text:style-name="Standard"/>
      <text:p text:style-name="Standard">KW 30</text:p>
      <text:p text:style-name="Standard">26.7. Expedition mit Forscherrucksäcken (Teil 2) mit NABU?</text:p>
      <text:p text:style-name="Standard">27.7. Spielen, Grillen und Lagerfeuer am Bonni (17-20 h)</text:p>
      <text:p text:style-name="Standard">28.8. Bustour zur Phänomenta Bremerhav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bine Schneider</meta:initial-creator>
    <dc:creator>Sabine Schneider</dc:creator>
    <meta:creation-date>2022-05-17T09:55:00Z</meta:creation-date>
    <dc:date>2022-05-17T10:02:00Z</dc:date>
    <meta:template xlink:href="Normal" xlink:type="simple"/>
    <meta:editing-cycles>1</meta:editing-cycles>
    <meta:editing-duration>PT0S</meta:editing-duration>
    <meta:document-statistic meta:page-count="1" meta:paragraph-count="1" meta:word-count="62" meta:character-count="455" meta:row-count="3" meta:non-whitespace-character-count="394"/>
  </office:meta>
</office:document-meta>
</file>